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tadspolder 17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5/2025, verwijderen asbest, Stadspolder 17, 9688 TL Drieborg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tadspolder 17, 9688 TL Driebo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15</meta:user-defined>
    <meta:user-defined meta:name="OVERHEIDop.GmbID/DC.identifier">gmb-2025-220215</meta:user-defined>
    <meta:user-defined meta:name="OVERHEIDop.versieInformatie"/>
  </office:meta>
</office:document-meta>
</file>