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bijbehorend bouwwerk aan Peperstraat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72846 </text:p>
            <text:p text:style-name="common-al">Voor : Wijzigen gebruik bijbehorend bouwwerk </text:p>
            <text:p text:style-name="common-al">Locatie : Peperstraat 23, (3961 AR) Wijk bij Duurstede Datum ontvangst : 09-05-2025 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02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2846</meta:user-defined>
    <dc:language>nl</dc:language>
    <meta:user-defined meta:name="OVERHEIDop.locatietype/OVERHEIDop.gebiedsmarkering">Adres</meta:user-defined>
    <meta:user-defined meta:name="DC.title">Aanvraag vergunning voor het wijzigen van het gebruik van bijbehorend bouwwerk aan Peperstraat 23 te Wijk bij Duurste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213</meta:user-defined>
    <meta:user-defined meta:name="OVERHEIDop.GmbID/DC.identifier">gmb-2025-220213</meta:user-defined>
    <meta:user-defined meta:name="OVERHEIDop.versieInformatie"/>
  </office:meta>
</office:document-meta>
</file>