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Gildestraat 103 262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straat 103 2624AW Delft |het brandveilig gebruik van het pand, 19-05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712</meta:user-defined>
    <meta:user-defined meta:name="DCTERMS.abstract">Gebruiksmel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, Gildestraat 103 2624AW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07</meta:user-defined>
    <meta:user-defined meta:name="OVERHEIDop.GmbID/DC.identifier">gmb-2025-220207</meta:user-defined>
    <meta:user-defined meta:name="OVERHEIDop.versieInformatie"/>
  </office:meta>
</office:document-meta>
</file>