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Kroonpolder 33, 9688 TA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3/05/2025, verwijderen asbest, Kroonpolder 33, 9688 TA Drieborg.</text:p>
            <text:p text:style-name="common-al"/>
            <text:p text:style-name="common-al">Winschoten, 21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020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Kroonpolder 33, 9688 TA Driebor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01</meta:user-defined>
    <meta:user-defined meta:name="OVERHEIDop.GmbID/DC.identifier">gmb-2025-220201</meta:user-defined>
    <meta:user-defined meta:name="OVERHEIDop.versieInformatie"/>
  </office:meta>
</office:document-meta>
</file>