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Gereformeerde Gemeente Rhenen = Voorjaars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2 tot en met vrijdag 16 mei 2025 de volgende vergunningen c.q. ontheffingen zijn verleend:</text:p>
            <text:p text:style-name="tussenkopcur">16 mei 2025</text:p>
            <text:p text:style-name="tussenkopcur">Evenementen / activiteiten (burg.)</text:p>
            <text:p text:style-name="common-al">Gereformeerde Gemeente Rhenen = Voorjaarsfair op zaterdag 31 mei 2025 van 08.00 uur tot 16.00 uur op eigen parkeerterrein aan de Achterbergsestraatweg 59a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02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Gereformeerde Gemeente Rhenen = Voorjaarsfai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00</meta:user-defined>
    <meta:user-defined meta:name="OVERHEIDop.GmbID/DC.identifier">gmb-2025-220200</meta:user-defined>
    <meta:user-defined meta:name="OVERHEIDop.versieInformatie"/>
  </office:meta>
</office:document-meta>
</file>