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90 bomen, 36 bomen uit een eerdere kapvergunning van Physics worden gecompenseerd,, 46 bomen worden verplaatst en er worden daarnaast 146 nieuwe bomen geplaats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|het kappen van 90 bomen, 36 bomen uit een eerdere kapvergunning van Physics worden gecompenseerd,, 46 bomen worden verplaatst en er worden daarnaast 146 nieuwe bomen geplaatst, 16-01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02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600</meta:user-defined>
    <meta:user-defined meta:name="DCTERMS.abstract">BI9793 - Kluyvergebied kapvergunning,  TU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kappen van 90 bomen, 36 bomen uit een eerdere kapvergunning van Physics worden gecompenseerd,, 46 bomen worden verplaatst en er worden daarnaast 146 nieuwe bomen geplaatst,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20</meta:user-defined>
    <meta:user-defined meta:name="OVERHEIDop.GmbID/DC.identifier">gmb-2025-22020</meta:user-defined>
    <meta:user-defined meta:name="OVERHEIDop.versieInformatie"/>
  </office:meta>
</office:document-meta>
</file>