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portservice de Vallei = SAM School Olympi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2 tot en met vrijdag 16 mei 2025 de volgende vergunningen c.q. ontheffingen zijn verleend:</text:p>
            <text:p text:style-name="tussenkopcur">12 mei 2025</text:p>
            <text:p text:style-name="tussenkopcur">Evenementen / activiteiten (burg.)</text:p>
            <text:p text:style-name="common-al">Sportservice de Vallei = SAM School Olympiade op vrijdag 23 mei 2025 van 09.00 uur tot 14.00 uur op het sportcomplex van v.v. Candia ‘66 gelegen aan de Grebbeweg 81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019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Sportservice de Vallei = SAM School Olympia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97</meta:user-defined>
    <meta:user-defined meta:name="OVERHEIDop.GmbID/DC.identifier">gmb-2025-220197</meta:user-defined>
    <meta:user-defined meta:name="OVERHEIDop.versieInformatie"/>
  </office:meta>
</office:document-meta>
</file>