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overt Flinckstraat 4, 1506 LM Zaandam - het doorbreken van de binnenmuur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307 - het doorbreken van de binnenmuur van de woning op de locatie Govert Flinckstraat 4, 1506 LM Zaandam</text:p>
            <text:p text:style-name="common-al">Aanvraag ontvangen: 13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019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9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307</meta:user-defined>
    <dc:language>nl</dc:language>
    <meta:user-defined meta:name="OVERHEIDop.locatietype/OVERHEIDop.gebiedsmarkering">Punt</meta:user-defined>
    <meta:user-defined meta:name="DC.title">Aanvraag omgevingsvergunning - Govert Flinckstraat 4, 1506 LM Zaandam - het doorbreken van de binnenmuur van de woning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96</meta:user-defined>
    <meta:user-defined meta:name="OVERHEIDop.GmbID/DC.identifier">gmb-2025-220196</meta:user-defined>
    <meta:user-defined meta:name="OVERHEIDop.versieInformatie"/>
  </office:meta>
</office:document-meta>
</file>