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defecte zwarte Volkswagen aan de Middenhavenstraat</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Middenhavenstraat ten hoogte van huisnummer 46 te IJmuiden is een zwarte Volkswagen met kenteken AX1669EB geplaatst in strijd met artikel 4:10 van de Verordening fysieke leefomgeving Velsen 2023. Op grond van dit artikel is het verboden een voertuig waarmee als gevolg van andere dan eenvoudig te verhelpen gebreken niet kan of mag worden gereden, langer dan drie achtereenvolgende dagen op de weg te parker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donderdag 29 mei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Burgemeester en wethouders van de gemeente Vel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019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9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9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Besluit tot het verwijderen van een defecte zwarte Volkswagen aan de Middenhavenstraat</meta:user-defined>
    <meta:user-defined meta:name="DCTERMS.W3CDTF/DCTERMS.available">2025-05-22</meta:user-defined>
    <meta:user-defined meta:name="DCTERMS.W3CDTF/OVERHEIDop.jaargang">2025</meta:user-defined>
    <meta:user-defined meta:name="OVERHEIDop.publicationIssue">220194</meta:user-defined>
    <meta:user-defined meta:name="OVERHEIDop.GmbID/DC.identifier">gmb-2025-220194</meta:user-defined>
    <meta:user-defined meta:name="OVERHEIDop.versieInformatie"/>
  </office:meta>
</office:document-meta>
</file>