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duinsweg te Koudekerke, Meld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5 hebben wij een melding DSO 2025050101625  ontvangen van  Melse-Majaars B.V. voor het toepassen van grond. </text:p>
            <text:p text:style-name="common-al">Het gaat om een melding in het kader van het Besluit activiteiten leefomgeving (Bal), over het toepassen van 500 kuub grond op de locatie Perduinsweg Koudekerke, perceel Valkenisse K 2664.       </text:p>
            <text:p text:style-name="tussenkopcur">Inlichtingen</text:p>
            <text:p text:style-name="common-al">Indien daaraan behoefte bestaat kunnen inlichtingen worden ingewonnen bij RUD Zeeland via telefoonnummer 0115-745100.</text:p>
            <text:p text:style-name="last-al">De melding is geregistreerd onder nummer <text:span text:style-name="nadrukvet">Z2025-00003620</text:span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omburg, 21 mei 2025</text:span></text:p>
            <text:p><text:span text:style-name="functie">Burgemeester en wethouders van Veer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019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19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19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Vee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Perduinsweg te Koudekerke, Melding Besluit activiteiten leefomgeving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193</meta:user-defined>
    <meta:user-defined meta:name="OVERHEIDop.GmbID/DC.identifier">gmb-2025-220193</meta:user-defined>
    <meta:user-defined meta:name="OVERHEIDop.versieInformatie"/>
  </office:meta>
</office:document-meta>
</file>