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Drie Stammenweg 2, 3628BW Kockengen - muziekgeluid t.b.v. Hart van Holland loop d.d. 0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muziekgeluid t.b.v. Hart van Holland loop d.d. 04-07-2025 op de locatie nabij Drie Stammenweg 2, 3628BW Kockengen.</text:p>
            <text:p text:style-name="common-al">Datum besluit: 15 mei 2025</text:p>
            <text:p text:style-name="common-al">Zaaknummer: Z2025-00000828</text:p>
            <text:p text:style-name="common-al">U kunt bezwaar maken tot en met 30 juni 2025</text:p>
            <text:p text:style-name="common-al">
            <text:span text:style-name="nadrukvet">Inzien</text:span>
          </text:p>
            <text:p text:style-name="common-al">U kunt de documenten met zaaknummer Z2025-00000828 tot 30 juni 2025 inzien. Dit kan via de knop 'Bekijk documenten' aan de linkerkant van deze pagina, onder het kopje 'Extra informatie'. U kunt ook de link jeleefomgeving.nl/inzien/823214527/e49da93d-cc13-4e98-9561-41d5dca6b0d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1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28</meta:user-defined>
    <meta:user-defined meta:name="DCTERMS.abstract">Betreft: Beschikking op aanvraag op locatie nabij Drie Stammenweg 2, 3628BW Kockeng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bij Drie Stammenweg 2, 3628BW Kockengen - muziekgeluid t.b.v. Hart van Holland loop d.d. 04-07-2025</meta:user-defined>
    <meta:user-defined meta:name="OVERHEIDop.datumEindeReactietermijn">2025-06-30</meta:user-defined>
    <meta:user-defined meta:name="OVERHEIDop.terinzageleggingBG">https://jeleefomgeving.nl/inzien/823214527/e49da93d-cc13-4e98-9561-41d5dca6b0d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91</meta:user-defined>
    <meta:user-defined meta:name="OVERHEIDop.GmbID/DC.identifier">gmb-2025-220191</meta:user-defined>
    <meta:user-defined meta:name="OVERHEIDop.versieInformatie"/>
  </office:meta>
</office:document-meta>
</file>