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3 deelfietsen in de bestaande fietsenstalling naast de abri ter hoogte van de Engelendaal/Winkelhof, LDPZ2025-000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121</text:p>
            <text:p text:style-name="common-al">
            <text:span text:style-name="nadrukvet">Datum ontvangst aanvraag:</text:span> 12-05-2025</text:p>
            <text:p text:style-name="common-al">
            <text:span text:style-name="nadrukvet">Omschrijving:</text:span> plaatsen van 3 deelfietsen in de bestaande fietsenstalling naast de abri ter hoogte van de Winkelhof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018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8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8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121</meta:user-defined>
    <meta:user-defined meta:name="DCTERMS.abstract">plaatsen van 3 deelfietsen in de bestaande fietsenstalling naast de abri ter hoogte van de Winkelhof</meta:user-defined>
    <dc:language>nl</dc:language>
    <meta:user-defined meta:name="OVERHEIDop.locatietype/OVERHEIDop.gebiedsmarkering">Punt</meta:user-defined>
    <meta:user-defined meta:name="DC.title">Aangevraagde omgevingsvergunning voor het plaatsen van 3 deelfietsen in de bestaande fietsenstalling naast de abri ter hoogte van de Engelendaal/Winkelhof, LDPZ2025-000121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85</meta:user-defined>
    <meta:user-defined meta:name="OVERHEIDop.GmbID/DC.identifier">gmb-2025-220185</meta:user-defined>
    <meta:user-defined meta:name="OVERHEIDop.versieInformatie"/>
  </office:meta>
</office:document-meta>
</file>