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text:p>
      <text:section text:name="regeling_id1-3-2" text:style-name="regeling">
        <text:section text:name="aanhef_id1-3-2-1" text:style-name="aanhef">
          <text:section text:name="preambule_id1-3-2-1-1" text:style-name="preambule">
            <text:p text:style-name="al"/>
            <text:p text:style-name="al">Beslissingen op grond van artikelen van de Wet BRP Burgemeester en wethouders maken, op grond van art. 2.22 Wet BRP, bekend dat na onderzoek is gebleken dat onderstaande personen niet meer woonachtig zijn op de adressen waar betrokkenen in de basisregistratie personen als ingezetenen van de gemeente Westerkwartier staan ingeschreven. Onderstaande personen worden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p>
            <text:p text:style-name="al"/>
            <text:p text:style-name="al">Het betreft de volgende personen: </text:p>
            <text:p text:style-name="al">N.S. Malchev, geboren 11-08-1986 te Boergas, Bulgarije;</text:p>
            <text:p text:style-name="al">O. Pustovit, geboren 04-03-1983 te Onbekend, Sovjet-Unie.</text:p>
            <text:p text:style-name="al"/>
            <text:p text:style-name="al">
            <text:span text:style-name="nadrukvet">Bezwaar</text:span>
          </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
            <text:span text:style-name="nadrukvet">Waarom deze bekendmaking</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nen geen aangifte binnen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Gevolgen</text:span>
          </text:p>
            <text:p text:style-name="al">Een ambtshalve uitschrijving uit de BRP kan tot gevolg hebben dat bovenstaande personen geen documenten (reisdocumenten, rijbewijs) meer kunnen aanvragen. Ook huurtoeslag, zorgtoeslag, kinderbijslag of andere vorm van een uitkering of financiële ondersteuning kunnen worden stopgezet. Daarnaast kan het gevolgen hebben voor de opbouw van AOW. 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1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en uit de basisregistratie Personen</meta:user-defined>
    <meta:user-defined meta:name="DCTERMS.alternative">Ambtshalve uitschrijvingen uit de basisregistratie Personen</meta:user-defined>
    <dc:language>nl</dc:language>
    <meta:user-defined meta:name="OVERHEIDop.locatietype/OVERHEIDop.gebiedsmarkering">Gemeente</meta:user-defined>
    <meta:user-defined meta:name="DC.title">Ambtshalve uitschrijvingen uit de basisregistratie Personen</meta:user-defined>
    <meta:user-defined meta:name="DCTERMS.W3CDTF/DCTERMS.available">2025-05-21</meta:user-defined>
    <meta:user-defined meta:name="DCTERMS.W3CDTF/OVERHEIDop.jaargang">2025</meta:user-defined>
    <meta:user-defined meta:name="OVERHEIDop.publicationIssue">220184</meta:user-defined>
    <meta:user-defined meta:name="OVERHEIDop.GmbID/DC.identifier">gmb-2025-220184</meta:user-defined>
    <meta:user-defined meta:name="OVERHEIDop.versieInformatie"/>
  </office:meta>
</office:document-meta>
</file>