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en vergroten dakkapellen, Molenweg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mei 2025</text:p>
            <text:p text:style-name="common-al">Activiteit: Vervangen en iets vergroten bestaande dakkapellen</text:p>
            <text:p text:style-name="common-al">Adres: Molenweg 23 in Bunnik</text:p>
            <text:p text:style-name="common-al">Zaaknummer: OV 1357521</text:p>
            <text:p text:style-name="common-al">Datum ontvangst aanvraag: 2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01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en vergroten dakkapellen, Molenweg 23 in Bunni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80</meta:user-defined>
    <meta:user-defined meta:name="OVERHEIDop.GmbID/DC.identifier">gmb-2025-220180</meta:user-defined>
    <meta:user-defined meta:name="OVERHEIDop.versieInformatie"/>
  </office:meta>
</office:document-meta>
</file>