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2 reeds vergunde schuurtjes (kadastrale percelen K1067 en K1068) op de locatie Goyergracht Noord te Eemnes (zaaknummer OMG 2024-039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0 januari 2025 een omgevingsvergunning verleend. De gemeente geeft hiermee toestemming voor het uitbreiden van 2 reeds vergunde schuurtjes (kadastrale percelen K1067 en K1068) op de locatie Goyergracht Noord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0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17.BPphBuitenrand2017-Va01</meta:user-defined>
    <meta:user-defined meta:name="OVERHEIDop.referentienummer">OMG 2024-0392</meta:user-defined>
    <dc:language>nl</dc:language>
    <meta:user-defined meta:name="DC.title">Toestemming voor het uitbreiden van 2 reeds vergunde schuurtjes (kadastrale percelen K1067 en K1068) op de locatie Goyergracht Noord te Eemnes (zaaknummer OMG 2024-0392)</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27</meta:user-defined>
    <meta:user-defined meta:name="OVERHEIDop.publicationIssue">22018</meta:user-defined>
    <meta:user-defined meta:name="OVERHEIDop.GmbID/DC.identifier">gmb-2025-22018</meta:user-defined>
    <meta:user-defined meta:name="OVERHEIDop.versieInformatie"/>
  </office:meta>
</office:document-meta>
</file>