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1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Vlak</meta:user-defined>
    <meta:user-defined meta:name="DC.title">nabij Nieuwe Steen te Hoorn OPSCHORTEN BESLISTERMIJN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71</meta:user-defined>
    <meta:user-defined meta:name="OVERHEIDop.GmbID/DC.identifier">gmb-2025-220171</meta:user-defined>
    <meta:user-defined meta:name="OVERHEIDop.versieInformatie"/>
  </office:meta>
</office:document-meta>
</file>