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agrarisch bedrijf, Meerndijk 65, 3454HP De Meern, GU-Z2024-0026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65, 3454HP De Meern</text:p>
            <text:p text:style-name="common-al">GU-Z2024-0026316</text:p>
            <text:p text:style-name="common-al">Toelichting: het wijzigen van een agrarisch bedrijf</text:p>
            <text:p text:style-name="common-al">Datum besluit: 10 januari 2025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1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GU-Z2024-0026316</meta:user-defined>
    <meta:user-defined meta:name="DCTERMS.abstract">Toelichting: het wijzigen van een agrarisch bedrijf</meta:user-defined>
    <dc:language>nl</dc:language>
    <meta:user-defined meta:name="OVERHEIDop.locatietype/OVERHEIDop.gebiedsmarkering">Punt</meta:user-defined>
    <meta:user-defined meta:name="DC.title">Verleende Omgevingsvergunning, het wijzigen van een agrarisch bedrijf, Meerndijk 65, 3454HP De Meern, GU-Z2024-0026316</meta:user-defined>
    <meta:user-defined meta:name="OVERHEIDop.datumEindeReactietermijn">2025-03-03</meta:user-defined>
    <meta:user-defined meta:name="OVERHEIDop.terinzageleggingBG">https://jeleefomgeving.nl/inzien/002220647/483c4e4b-d3f2-11ef-a33f-0050560122a3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17</meta:user-defined>
    <meta:user-defined meta:name="OVERHEIDop.GmbID/DC.identifier">gmb-2025-22017</meta:user-defined>
    <meta:user-defined meta:name="OVERHEIDop.versieInformatie"/>
  </office:meta>
</office:document-meta>
</file>