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voor het realiseren van een bijgebouw N025 vlakbij: Het Nieuwe Diep 27D-N013 (perceel I150, 14B03), Het Nieuwe Diep 27D-N013 1781 AD Den Helder, [HDR00I00150] Den Helder I 150</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ze voor het volgende verzoek voor een omgevingsvergunning de beslistermijn met zes weken hebben verlengd:</text:p>
            <text:p text:style-name="common-al">Het Nieuwe Diep 27D-N013 1781 AD Den Helder, het realiseren van bijgebouw N025 vlakbij Het Nieuwe Diep 27D-N013 (perceel I150, 14B03)</text:p>
            <text:p text:style-name="common-al">Verzenddatum: 19 mei 2025</text:p>
            <text:p text:style-name="common-al">Nieuwe uiterste beslistermijn: 30 juni 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2016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6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6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0110</meta:user-defined>
    <meta:user-defined meta:name="DCTERMS.abstract">realiseren van bijgebouw N025 vlakbij Het Nieuwe Diep 27D-N013 (perceel I150, 14B0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voor het realiseren van een bijgebouw N025 vlakbij: Het Nieuwe Diep 27D-N013 (perceel I150, 14B03), Het Nieuwe Diep 27D-N013 1781 AD Den Helder, [HDR00I00150] Den Helder I 150</meta:user-defined>
    <meta:user-defined meta:name="DCTERMS.W3CDTF/DCTERMS.available">2025-05-21</meta:user-defined>
    <meta:user-defined meta:name="DCTERMS.W3CDTF/OVERHEIDop.jaargang">2025</meta:user-defined>
    <meta:user-defined meta:name="OVERHEIDop.publicationIssue">220168</meta:user-defined>
    <meta:user-defined meta:name="OVERHEIDop.GmbID/DC.identifier">gmb-2025-220168</meta:user-defined>
    <meta:user-defined meta:name="OVERHEIDop.versieInformatie"/>
  </office:meta>
</office:document-meta>
</file>