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lingerpad 10 (kavel 33), Castricum, het bouwen van een woning, verzenddatum 19 mei 2025 (Z2025-000022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015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5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5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246</meta:user-defined>
    <meta:user-defined meta:name="DCTERMS.abstract">Slingerpad 10 (kavel 33), Castricum, het bouwen van een woning, verzenddatum 19 mei 2025 (Z2025-00002246)</meta:user-defined>
    <dc:language>nl</dc:language>
    <meta:user-defined meta:name="OVERHEIDop.locatietype/OVERHEIDop.gebiedsmarkering">Vlak</meta:user-defined>
    <meta:user-defined meta:name="DC.title">Gemeente Castricum, aanvraag omgevingsvergunning (regulier) verleend, Slingerpad 10 (kavel 33), Castricum, het bouwen van een woning, verzenddatum 19 mei 2025 (Z2025-00002246)</meta:user-defined>
    <meta:user-defined meta:name="DCTERMS.W3CDTF/DCTERMS.available">2025-05-21</meta:user-defined>
    <meta:user-defined meta:name="DCTERMS.W3CDTF/OVERHEIDop.jaargang">2025</meta:user-defined>
    <meta:user-defined meta:name="OVERHEIDop.publicationIssue">220154</meta:user-defined>
    <meta:user-defined meta:name="OVERHEIDop.GmbID/DC.identifier">gmb-2025-220154</meta:user-defined>
    <meta:user-defined meta:name="OVERHEIDop.versieInformatie"/>
  </office:meta>
</office:document-meta>
</file>