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uitrit Heldersweg Pendorp Alkmaar , Pen-Dorp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n-Dorp Helderseweg Alkmaar<text:span text:style-name="nadrukvet">; </text:span>het realiseren van 2 tijdelijke uitritten Pendorp Helderseweg</text:p>
            <text:p text:style-name="common-al">
            
          </text:p>
            <text:p text:style-name="common-al">Datum ontvangst: 16-05-2025</text:p>
            <text:p text:style-name="common-al">Zaaknummer: 000011800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1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180028</meta:user-defined>
    <dc:language>nl</dc:language>
    <meta:user-defined meta:name="OVERHEIDop.locatietype/OVERHEIDop.gebiedsmarkering">Vlak</meta:user-defined>
    <meta:user-defined meta:name="DC.title">Omgevingsvergunning aangevraagd: het realiseren van een tijdelijke uitrit Heldersweg Pendorp Alkmaar , Pen-Dorp Helderseweg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52</meta:user-defined>
    <meta:user-defined meta:name="OVERHEIDop.GmbID/DC.identifier">gmb-2025-220152</meta:user-defined>
    <meta:user-defined meta:name="OVERHEIDop.versieInformatie"/>
  </office:meta>
</office:document-meta>
</file>