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aanwezigheidsvergunning kansspelautomaten Hotel Akersloot, Geesterweg 1a, 1921NV Akersloot, verzenddatum 16 mei 2025 (Z2025-00003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01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085</meta:user-defined>
    <meta:user-defined meta:name="DCTERMS.abstract">Geesterweg 1a, 1921NV Akersloot, verzenddatum 15 mei 2025 (Z2025-00003085)</meta:user-defined>
    <dc:language>nl</dc:language>
    <meta:user-defined meta:name="OVERHEIDop.locatietype/OVERHEIDop.gebiedsmarkering">Punt</meta:user-defined>
    <meta:user-defined meta:name="DC.title">Gemeente Castricum, verleende aanwezigheidsvergunning kansspelautomaten Hotel Akersloot, Geesterweg 1a, 1921NV Akersloot, verzenddatum 16 mei 2025 (Z2025-00003085)</meta:user-defined>
    <meta:user-defined meta:name="DCTERMS.W3CDTF/DCTERMS.available">2025-05-23</meta:user-defined>
    <meta:user-defined meta:name="DCTERMS.W3CDTF/OVERHEIDop.jaargang">2025</meta:user-defined>
    <meta:user-defined meta:name="OVERHEIDop.publicationIssue">220151</meta:user-defined>
    <meta:user-defined meta:name="OVERHEIDop.GmbID/DC.identifier">gmb-2025-220151</meta:user-defined>
    <meta:user-defined meta:name="OVERHEIDop.versieInformatie"/>
  </office:meta>
</office:document-meta>
</file>