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hek aan Frankenthalerstraat on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05-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2170.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OPTIE] Als binnen de termijn van vier weken een verzoek om voorlopige voorziening bij de rechter is gedaan, treedt de omgevingsvergunning niet in werking voordat op dat verzoek is beslist. [let op: niet van toepassing bij spoed of de dag na bekendmaking]</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7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015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15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70</meta:user-defined>
    <meta:user-defined meta:name="DCTERMS.abstract">het plaatsen van een he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plaatsen van een hek aan Frankenthalerstraat ong. Breda</meta:user-defined>
    <meta:user-defined meta:name="DCTERMS.W3CDTF/DCTERMS.available">2025-05-21</meta:user-defined>
    <meta:user-defined meta:name="DCTERMS.W3CDTF/OVERHEIDop.jaargang">2025</meta:user-defined>
    <meta:user-defined meta:name="OVERHEIDop.publicationIssue">220150</meta:user-defined>
    <meta:user-defined meta:name="OVERHEIDop.GmbID/DC.identifier">gmb-2025-220150</meta:user-defined>
    <meta:user-defined meta:name="OVERHEIDop.versieInformatie"/>
  </office:meta>
</office:document-meta>
</file>