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uwbouw van appartementen Nieuw Delft kavel PZ16, 2624xx Nieuwe Grach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2-2024</text:p>
            <text:p text:style-name="common-al">2624xx Nieuwe Gracht Delft, |nieuwbouw van appartementen Nieuw Delft kavel PZ16</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1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06</meta:user-defined>
    <meta:user-defined meta:name="DCTERMS.abstract">Nieuw Delft </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effectgebied">Vlak</meta:user-defined>
    <meta:user-defined meta:name="DC.title">Verlening omgevingsvergunning, nieuwbouw van appartementen Nieuw Delft kavel PZ16, 2624xx Nieuwe Gracht Delft</meta:user-defined>
    <meta:user-defined meta:name="DCTERMS.W3CDTF/DCTERMS.available">2025-01-20</meta:user-defined>
    <meta:user-defined meta:name="DCTERMS.W3CDTF/OVERHEIDop.jaargang">2025</meta:user-defined>
    <meta:user-defined meta:name="OVERHEIDop.publicationIssue">22015</meta:user-defined>
    <meta:user-defined meta:name="OVERHEIDop.GmbID/DC.identifier">gmb-2025-22015</meta:user-defined>
    <meta:user-defined meta:name="OVERHEIDop.versieInformatie"/>
  </office:meta>
</office:document-meta>
</file>