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5A, 6901HD Zevenaar, het wijzigen van een bergruimte naar woonruimte</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ingediend voor een omgevingsvergunning op locatie Schoolstraat 15A, 6901HD Zevenaar. De aanvraag is geregistreerd onder zaaknummer Z2025-00001194. De aanvraag gaat over het wijzigen van een bergruimte naar woonruimte.</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1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94</meta:user-defined>
    <dc:language>nl</dc:language>
    <meta:user-defined meta:name="OVERHEIDop.locatietype/OVERHEIDop.gebiedsmarkering">Vlak</meta:user-defined>
    <meta:user-defined meta:name="DC.title">Kennisgeving ontvangst aanvraag omgevingsvergunning: Schoolstraat 15A, 6901HD Zevenaar, het wijzigen van een bergruimte naar woonruimte</meta:user-defined>
    <meta:user-defined meta:name="DCTERMS.W3CDTF/DCTERMS.available">2025-05-21</meta:user-defined>
    <meta:user-defined meta:name="DCTERMS.W3CDTF/OVERHEIDop.jaargang">2025</meta:user-defined>
    <meta:user-defined meta:name="OVERHEIDop.publicationIssue">220147</meta:user-defined>
    <meta:user-defined meta:name="OVERHEIDop.GmbID/DC.identifier">gmb-2025-220147</meta:user-defined>
    <meta:user-defined meta:name="OVERHEIDop.versieInformatie"/>
  </office:meta>
</office:document-meta>
</file>