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aan de voor- en achtergevel op het perceel Bosserdijk 44, 3828 CB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voor- en achtergevel op het perceel Bosserdijk 44, 3828 CB Hoogland</text:span>
          </text:p>
            <text:p text:style-name="common-al">De Gemeente Amersfoort heeft op 09-04-2025 een aanvraag voor een omgevingsvergunning ontvangen voor het uitbreiden van de woning aan de voor- en achtergevel op het perceel Bosserdijk 44, 3828 CB Hoogland, met kenmerk CLZ-000239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014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4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4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954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aan de voor- en achtergevel op het perceel Bosserdijk 44, 3828 CB Hooglan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142</meta:user-defined>
    <meta:user-defined meta:name="OVERHEIDop.GmbID/DC.identifier">gmb-2025-220142</meta:user-defined>
    <meta:user-defined meta:name="OVERHEIDop.versieInformatie"/>
  </office:meta>
</office:document-meta>
</file>