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ouwafvalcontainer in de periode van 14 januari 2025 tot en met 28 februari 2025 aan A.S. Talmastraat 3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3-1-2025, A.S. Talmastraat 33, vergunning voor het gebruik van gemeentegrond voor het plaatsen van een bouwafvalcontainer in de periode van 14-1-2025 tot en met 28-2-2025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201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plaatsen van een bouwafvalcontainer in de periode van 14 januari 2025 tot en met 28 februari 2025 aan A.S. Talmastraat 33 te Harling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2014</meta:user-defined>
    <meta:user-defined meta:name="OVERHEIDop.GmbID/DC.identifier">gmb-2025-22014</meta:user-defined>
    <meta:user-defined meta:name="OVERHEIDop.versieInformatie"/>
  </office:meta>
</office:document-meta>
</file>