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Venlo ‘TAM-omgevingsplan Hoofdstuk 22F MFC Hout-Bleric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Venlo maken, gelet op artikel 16.29 van de Omgevingswet en artikel 10.2 van het Omgevingsbesluit, bekend dat een wijziging van het Omgevingsplan gemeente Venlo wordt voorbereid voor de huidig locatie van het bestaande sportpark aan de Schansheideweg – Baarlosestraat te Venlo. De wijziging heeft als naam ‘TAM-omgevingsplan Hoofdstuk 22F MFC Hout-Blerick’.</text:p>
            <text:p text:style-name="al">Deze kennisgeving is alleen bedoeld om kenbaar te maken dat er een wijziging van het omgevingsplan wordt voorbereid. Er liggen op dit moment nog geen stukken ter inzage. U kunt nog geen zienswijzen indienen over het voornemen om het omgevingsplan te wijzigen.</text:p>
            <text:p text:style-name="al">
            <text:span text:style-name="nadrukvet">Inhoud</text:span>
          </text:p>
            <text:p text:style-name="al">De gemeente Venlo is voornemens om de locatie sportpark Schansheide in Hout-Blerick te herinrichten met daarnaast de realisatie van een multifunctioneel centrum (MFC). Op het sportpark worden drie voetbalvelden, zes padelbanen en vier tennisvelden geplaatst. In het MFC worden een basisschool en kinderopvang opgevangen. Ook worden in het MFC een gymzaal en sportkantine gefaciliteerd. Op basis van het geldende bestemmingsplan ‘Buitengebied’ is deze ontwikkeling niet mogelijk. Het TAM-omgevingsplan Hoofdstuk 22F MFC Hout-Blerick voorziet in de benodigde planologische wijziging.</text:p>
            <text:p text:style-name="al">
            <text:span text:style-name="nadrukvet">TAM-omgevingsplan</text:span>
          </text:p>
            <text:p text:style-name="al">Op 1 januari 2024 is de Omgevingswet in werking getreden. Per gemeente is er één omgevingsplan voor het grondgebied. In dit omgevingsplan staan onder meer regels die ontwikkelingen mogelijk te maken en tegelijkertijd de fysieke leefomgeving beschermen. </text:p>
            <text:p text:style-name="al">Om voorliggende planologische wijziging mogelijk te maken, maakt de gemeente Venlo gebruik van het Tijdelijke alternatieve maatregel (TAM) omgevingsplan. Een TAM-omgevingsplan wijzigt het omgevingsplan juridisch, maar de regels worden technisch niet geïntegreerd in het omgevingsplan.</text:p>
            <text:p text:style-name="al">
            <text:span text:style-name="nadrukvet">Participatie</text:span>
          </text:p>
            <text:p text:style-name="al">In februari 2024 zijn met omwonenden van het bestaand sportpark individuele keukentafelgesprekken gevoerd om het planvoornemen toe te lichten. Op 13 maart 2025 heeft een eerste participatieavond plaatsgevonden, waarbij de aanwezigen in de gelegenheid zijn gesteld om opmerkingen en vragen te stellen op het planvoornemen. Daarnaast hebben de aanwezigen input kunnen geven op het schetsontwerp van het MFC. Op 26 juni 2025 vindt de opvolgende participatieavond plaats, waar een terugkoppeling wordt gegeven hoe de eventuele gegeven input is verwerkt in het ontwerp van het MFC. De uitkomsten van de participatie worden in een verslag genoteerd. </text:p>
            <text:p text:style-name="al"/>
            <text:p text:style-name="al">Daarnaast is het plan door de gemeente Venlo voorgelegd en afgestemd met betrokken bestuursorganen. </text:p>
            <text:p text:style-name="al">
            <text:span text:style-name="nadrukvet">Vervolg</text:span>
          </text:p>
            <text:p text:style-name="al">Vervolgens wordt het ontwerp (TAM-)omgevingsplan ter inzage gelegd. Tijdens de terinzagelegging van 6 weken heeft een ieder de mogelijkheid om te reageren op het ontwerp (TAM-)omgevingsplan, door het naar voren brengen van zienswijz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013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13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13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1/xml/MC-DRP-PlanOverig-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N.v.t.</meta:user-defined>
    <meta:user-defined meta:name="DCTERMS.abstract">vooraankondiging mfc</meta:user-defined>
    <dc:language>nl</dc:language>
    <meta:user-defined meta:name="OVERHEIDop.locatietype/OVERHEIDop.gebiedsmarkering">Punt</meta:user-defined>
    <meta:user-defined meta:name="DC.title">Kennisgeving voornemen wijziging Omgevingsplan gemeente Venlo ‘TAM-omgevingsplan Hoofdstuk 22F MFC Hout-Blerick’</meta:user-defined>
    <meta:user-defined meta:name="DCTERMS.W3CDTF/DCTERMS.available">2025-05-21</meta:user-defined>
    <meta:user-defined meta:name="DCTERMS.W3CDTF/OVERHEIDop.jaargang">2025</meta:user-defined>
    <meta:user-defined meta:name="OVERHEIDop.publicationIssue">220137</meta:user-defined>
    <meta:user-defined meta:name="OVERHEIDop.GmbID/DC.identifier">gmb-2025-220137</meta:user-defined>
    <meta:user-defined meta:name="OVERHEIDop.versieInformatie"/>
  </office:meta>
</office:document-meta>
</file>