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854, Schultinghstraat 21 5652V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854 </text:p>
            <text:p text:style-name="common-al"> Omschrijving: het uitbreiden van de woning aan de achte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ultinghstraat 21 5652V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54</meta:user-defined>
    <meta:user-defined meta:name="DCTERMS.abstract">het uitbreiden van de woning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1854, Schultinghstraat 21 5652VA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30</meta:user-defined>
    <meta:user-defined meta:name="OVERHEIDop.GmbID/DC.identifier">gmb-2025-220130</meta:user-defined>
    <meta:user-defined meta:name="OVERHEIDop.versieInformatie"/>
  </office:meta>
</office:document-meta>
</file>