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loterijvergunning badeendjesrace in de laguna bij Camperduin op maandag 9 juni 2025, verzenddatum 16 mei 2025 (Z2025-0000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1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64</meta:user-defined>
    <meta:user-defined meta:name="DCTERMS.abstract">loterijvergunning badeendjesrace in de laguna bij CamperduinAchterpad 24, 1871HC Schoorl, verzenddatum 16 mei 2025 (Z2025-00001764)</meta:user-defined>
    <dc:language>nl</dc:language>
    <meta:user-defined meta:name="OVERHEIDop.locatietype/OVERHEIDop.gebiedsmarkering">Punt</meta:user-defined>
    <meta:user-defined meta:name="DC.title">Gemeente Bergen, verleende loterijvergunning badeendjesrace in de laguna bij Camperduin op maandag 9 juni 2025, verzenddatum 16 mei 2025 (Z2025-00001764)</meta:user-defined>
    <meta:user-defined meta:name="DCTERMS.W3CDTF/DCTERMS.available">2025-05-22</meta:user-defined>
    <meta:user-defined meta:name="DCTERMS.W3CDTF/OVERHEIDop.jaargang">2025</meta:user-defined>
    <meta:user-defined meta:name="OVERHEIDop.publicationIssue">220126</meta:user-defined>
    <meta:user-defined meta:name="OVERHEIDop.GmbID/DC.identifier">gmb-2025-220126</meta:user-defined>
    <meta:user-defined meta:name="OVERHEIDop.versieInformatie"/>
  </office:meta>
</office:document-meta>
</file>