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14-ZW 2033HH Haarlem, 0392-2024-0148116, het wijzigen van de kozijnindeling in voor- en zijgevel van de woning en het aanbrengen van gevelstucwerk ,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1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116</meta:user-defined>
    <meta:user-defined meta:name="DCTERMS.abstract">het wijzigen van de kozijnindeling in voor- en zijgevel van de woning en het aanbrengen van gevelstuc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lachthuisstraat 14-ZW 2033HH Haarlem, 0392-2024-0148116, het wijzigen van de kozijnindeling in voor- en zijgevel van de woning en het aanbrengen van gevelstucwerk , verzonden 19-05-2025</meta:user-defined>
    <meta:user-defined meta:name="DCTERMS.W3CDTF/DCTERMS.available">2025-05-21</meta:user-defined>
    <meta:user-defined meta:name="DCTERMS.W3CDTF/OVERHEIDop.jaargang">2025</meta:user-defined>
    <meta:user-defined meta:name="OVERHEIDop.publicationIssue">220125</meta:user-defined>
    <meta:user-defined meta:name="OVERHEIDop.GmbID/DC.identifier">gmb-2025-220125</meta:user-defined>
    <meta:user-defined meta:name="OVERHEIDop.versieInformatie"/>
  </office:meta>
</office:document-meta>
</file>