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immermannsweg 74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4, 5813AP Ysselsteyn </text:span>- Omgevingsvergunning - het plaatsen van een tunnelkas - zaaknummer Z2025-000011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16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1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4</meta:user-defined>
    <meta:user-defined meta:name="DCTERMS.abstract">Betreft: Beschikking op aanvraag Omgevingsvergunning - Timmermannsweg 74, 5813AP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Timmermannsweg 74, 5813AP Ysselstey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0118</meta:user-defined>
    <meta:user-defined meta:name="OVERHEIDop.GmbID/DC.identifier">gmb-2025-220118</meta:user-defined>
    <meta:user-defined meta:name="OVERHEIDop.versieInformatie"/>
  </office:meta>
</office:document-meta>
</file>