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25 een aanvraag met zaaknummer <text:span text:style-name="nadrukvet">Z2025-00000921 </text:span>hebben ontvangen voor het aanpassen van de bedrijfsvloer op de locatie <text:span text:style-name="nadrukvet">Mr. F.J. Haarmanweg 4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1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Ingekomen aanvraag - Mr. F.J. Haarmanweg 44 in Terneuzen</meta:user-defined>
    <dc:language>nl</dc:language>
    <meta:user-defined meta:name="OVERHEIDop.locatietype/OVERHEIDop.gebiedsmarkering">Vlak</meta:user-defined>
    <meta:user-defined meta:name="DC.title">Ingekomen aanvraag - Mr. F.J. Haarmanweg 44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14</meta:user-defined>
    <meta:user-defined meta:name="OVERHEIDop.GmbID/DC.identifier">gmb-2025-220114</meta:user-defined>
    <meta:user-defined meta:name="OVERHEIDop.versieInformatie"/>
  </office:meta>
</office:document-meta>
</file>