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 - Nieuwkoop, Ladderhaak 2, 21-22 juni 2025, afsluitweekend jeugd SV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, Ladderhaak 2 - zaaknummer Z2025-00001949 - Afsluitweekend jeugd SV Nieuwkoop 21 en 22 juni 2025, waarbij het slaapgedeelte in sporthal de Steupel, Maarten Freeke Wije 4 Nieuwkoop, plaatsvindt. </text:p>
            <text:p text:style-name="common-al">Inzage en zienswijze is mogelijk tot drie weken na publicatie.</text:p>
            <text:p text:style-name="common-al">
            <text:span text:style-name="nadrukvet">Inzage </text:span>
          </text:p>
            <text:p text:style-name="common-al">De aanvraag kunt u inzien door middel van het sturen van een mail naar mailboxAPV@nieuwkoop.nl </text:p>
            <text:p text:style-name="common-al">
            <text:span text:style-name="nadrukvet">Zienswijze </text:span>
          </text:p>
            <text:p text:style-name="last-al">Met zienswijzen kunt u een reactie geven op de aanvraag. U heeft vanaf de datum van publicatie drie weken de tijd om uw zienswijzen in te dienen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011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1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1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949</meta:user-defined>
    <dc:language>nl</dc:language>
    <meta:user-defined meta:name="OVERHEIDop.locatietype/OVERHEIDop.gebiedsmarkering">Punt</meta:user-defined>
    <meta:user-defined meta:name="DC.title">Gebruik meerjarige evenementenvergunning - Nieuwkoop, Ladderhaak 2, 21-22 juni 2025, afsluitweekend jeugd SV Nieuwkoop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113</meta:user-defined>
    <meta:user-defined meta:name="OVERHEIDop.GmbID/DC.identifier">gmb-2025-220113</meta:user-defined>
    <meta:user-defined meta:name="OVERHEIDop.versieInformatie"/>
  </office:meta>
</office:document-meta>
</file>