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Witte Vennenweg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Witte Vennenweg te Oostrum - </text:span>het plaatsen van een onderstation in verband met elektrificatie Maaslijn - zaaknummer Z2025-00001801 - ontvangstdatum 1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  <text:list-item text:style-override="id1-3-2-1-1-3-4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1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Betreft: Aanvraag Omgevingsvergunning - nabij Witte Vennenweg te Oostrum</meta:user-defined>
    <dc:language>nl</dc:language>
    <meta:user-defined meta:name="OVERHEIDop.locatietype/OVERHEIDop.gebiedsmarkering">Vlak</meta:user-defined>
    <meta:user-defined meta:name="DC.title">Omgevingsvergunning - aanvraag - regulier - nabij Witte Vennenweg te Oostr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112</meta:user-defined>
    <meta:user-defined meta:name="OVERHEIDop.GmbID/DC.identifier">gmb-2025-220112</meta:user-defined>
    <meta:user-defined meta:name="OVERHEIDop.versieInformatie"/>
  </office:meta>
</office:document-meta>
</file>