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cholierencross Orderbos Apeldoorn d.d. 15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januari 2025</text:p>
            <text:p text:style-name="common-al">Omschrijving: Scholierencross</text:p>
            <text:p text:style-name="common-al">Locatie: Sportpark Orderbos 19, 7313 HN Apeldoorn</text:p>
            <text:p text:style-name="common-al">Zaaknummer: 02005483937</text:p>
            <text:p text:style-name="common-al">Datum evenement: 15 maart 2025</text:p>
            <text:p text:style-name="common-al">Tijdstip evenement: 12:45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1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483937</meta:user-defined>
    <dc:language>nl</dc:language>
    <meta:user-defined meta:name="OVERHEIDop.locatietype/OVERHEIDop.gebiedsmarkering">Punt</meta:user-defined>
    <meta:user-defined meta:name="DC.title">Besluit evenementenvergunning scholierencross Orderbos Apeldoorn d.d. 15 maart 2025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011</meta:user-defined>
    <meta:user-defined meta:name="OVERHEIDop.GmbID/DC.identifier">gmb-2025-22011</meta:user-defined>
    <meta:user-defined meta:name="OVERHEIDop.versieInformatie"/>
  </office:meta>
</office:document-meta>
</file>