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bovenwoning naar 3 appartementen, Nachtegaalstraat 79 BS, 3581AE Utrecht,  GU-Z2025-0000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chtegaalstraat 79 BS, 3581AE Utrecht</text:p>
            <text:p text:style-name="common-al">GU-Z2025-0000807</text:p>
            <text:p text:style-name="common-al">Toelichting: het verbouwen van een bovenwoning naar 3 appartemente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010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0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0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0807</meta:user-defined>
    <meta:user-defined meta:name="DCTERMS.abstract">Toelichting: het verbouwen van een bovenwoning naar 3 appartementen</meta:user-defined>
    <dc:language>nl</dc:language>
    <meta:user-defined meta:name="OVERHEIDop.locatietype/OVERHEIDop.gebiedsmarkering">Vlak</meta:user-defined>
    <meta:user-defined meta:name="DC.title">Verlenging beslistermijn omgevingsvergunning, het verbouwen van een bovenwoning naar 3 appartementen, Nachtegaalstraat 79 BS, 3581AE Utrecht,  GU-Z2025-0000807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108</meta:user-defined>
    <meta:user-defined meta:name="OVERHEIDop.GmbID/DC.identifier">gmb-2025-220108</meta:user-defined>
    <meta:user-defined meta:name="OVERHEIDop.versieInformatie"/>
  </office:meta>
</office:document-meta>
</file>