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256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256 </text:p>
            <text:p text:style-name="common-al"> Omschrijving: doorvoeren van wijzigingen ten opzichte van de reeds verleende vergunning voor een poolhous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isterlaan 50 5631N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56</meta:user-defined>
    <meta:user-defined meta:name="DCTERMS.abstract">doorvoeren van wijzigingen ten opzichte van de reeds verleende vergunning voor een poolhou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256, Ministerlaan 50 5631ND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07</meta:user-defined>
    <meta:user-defined meta:name="OVERHEIDop.GmbID/DC.identifier">gmb-2025-220107</meta:user-defined>
    <meta:user-defined meta:name="OVERHEIDop.versieInformatie"/>
  </office:meta>
</office:document-meta>
</file>