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kdaelen – Verkeersbesluit t.b.v. de verkeersmaatregelen binnen de kern Vaesrade t.b.v. het bondsfeest van Schutterij St. Martinus</text:p>
      <text:section text:name="regeling_id1-3-2" text:style-name="regeling">
        <text:section text:name="aanhef_id1-3-2-1" text:style-name="aanhef">
          <text:section text:name="context_id1-3-2-1-1" text:style-name="context">
            <text:p text:style-name="context.al">Z/25/214324 INT.38775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de volgende verkeersmaatregelen te nemen tijdens het bondsfeest op 27 t/m 29 juni georganiseerd door schutterij St. Martinus in Vaesrade:</text:p>
            <text:list text:style-name="id1-3-2-1-3-9">
              <text:list-item text:style-override="id1-3-2-1-3-9-1">
                <text:number>-</text:number>
                <text:p text:style-name="al">De Struikenweg open te stellen voor parkerend verkeer naar een achterliggend parkeerterrein d.m.v. verkeersbord L08 (Doodlopende weg) C12 en bijbehorend onderbord OB54 (uitgezonderd (brom)fietsers) af te plakken;</text:p>
              </text:list-item>
              <text:list-item text:style-override="id1-3-2-1-3-9-2">
                <text:number>-</text:number>
                <text:p text:style-name="al">Een 1-richtingsverkeer in te stellen op de Struikenweg voor het parkerend verkeer op een achterliggende parkeerterrein aan de Struikenweg;</text:p>
              </text:list-item>
              <text:list-item text:style-override="id1-3-2-1-3-9-3">
                <text:number>-</text:number>
                <text:p text:style-name="al">Afsluitingen van de kern Vaesrade op zondag 29 juni van 13:30-16:00 aan het begin en einde van de weg Vaesrade t.b.v. de optocht van het bondsfeest</text:p>
              </text:list-item>
            </text:list>
            <text:p text:style-name="considerans.al">
            <text:span text:style-name="nadrukondlijn">Motivering:</text:span>
          </text:p>
            <text:p text:style-name="considerans.al">Hierbij is het volgende overwogen:</text:p>
            <text:list text:style-name="id1-3-2-1-3-12">
              <text:list-item text:style-override="id1-3-2-1-3-12-1">
                <text:number>-</text:number>
                <text:p text:style-name="al">dat in het weekend van 27/28/29 juni in de kern van Vaesrade het bondsfeest wordt georganiseerd door de schutterij "St. Martinus";</text:p>
              </text:list-item>
              <text:list-item text:style-override="id1-3-2-1-3-12-2">
                <text:number>-</text:number>
                <text:p text:style-name="al">dat het bondsfeest voor Beekdaelen en Vaesrade van grote promotionele waarde is;</text:p>
              </text:list-item>
              <text:list-item text:style-override="id1-3-2-1-3-12-3">
                <text:number>-</text:number>
                <text:p text:style-name="al">dat er een parkeerterrein wordt ingericht langs de Struikenweg voor bezoekers en deelnemende schutterijen;</text:p>
              </text:list-item>
              <text:list-item text:style-override="id1-3-2-1-3-12-4">
                <text:number>-</text:number>
                <text:p text:style-name="al">dat de Struikenweg momenteel een doodlopende weg is behalve voor fietsers en bromfietsers;</text:p>
              </text:list-item>
              <text:list-item text:style-override="id1-3-2-1-3-12-5">
                <text:number>-</text:number>
                <text:p text:style-name="al">dat het voor een veilige verkeersafwikkeling nodig is om op de Struikenweg een 1-richtingsverkeer in te stellen, richting vanaf de weg "Hommert" naar het parkeerterrein;</text:p>
              </text:list-item>
              <text:list-item text:style-override="id1-3-2-1-3-12-6">
                <text:number>-</text:number>
                <text:p text:style-name="al">dat op zondag 29 juni een optocht wordt gehouden en deze gebruik maakt van de volgende straten: Rozenstraat - Tulpstraat - Leliestraat - Margrietstraat - Vaesraderweg - Vaesrade - Rozenstraat;</text:p>
              </text:list-item>
              <text:list-item text:style-override="id1-3-2-1-3-12-7">
                <text:number>-</text:number>
                <text:p text:style-name="al">dat voor de veiligheid van bezoekers en deelnemers de kern van Vaesrade wordt afgesloten voor alle verkeer;</text:p>
              </text:list-item>
              <text:list-item text:style-override="id1-3-2-1-3-12-8">
                <text:number>-</text:number>
                <text:p text:style-name="al">dat verkeersregelaars worden ingezet bij de afsluitingen en om de verkeersstromen te begeleiden naar de daarvoor bestemde parkeergelegenheden;</text:p>
              </text:list-item>
              <text:list-item text:style-override="id1-3-2-1-3-12-9">
                <text:number>-</text:number>
                <text:p text:style-name="al">dat de wegvakken waarop deze verkeersmaatregelen genomen worden in beheer zijn van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Tevens is overleg geweest met de organiserende schutterij "St. Martinus".</text:p>
            <text:p text:style-name="considerans.al">
            <text:span text:style-name="nadrukvet">Belangenafweging</text:span>
          </text:p>
            <text:p text:style-name="considerans.al">Het bondsfeest in Vaesrade is van grote promotionele waarde voor Vaesrade en voor Beekdaelen. Het is derhalve van groot belang dat deze festiviteiten plaatsvinden. De belangen van de bewoners en bedrijven worden nauwelijks geschaad door de tijdelijke afsluiting van de kern Vaesrade. De verminderde bereikbaarheid is van tijdelijke aard en staat in geen verhouding tot het belang van de optocht voor Vaesrade. De gemeentelijke belangen wegen derhalve zwaarder dan de belangen van overige belanghebbe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De Struikenweg open te stellen voor de bezoekers en deelnemers van het bondsfeest op in het weekend van 27-29 juni 2025 door het aanwezige verkeersbord L08 en onderbord OB54 af te plakken (zie bijlage);</text:p>
              </text:list-item>
              <text:list-item text:style-override="id1-3-2-2-1-2-2">
                <text:number>2.</text:number>
                <text:p text:style-name="al">Een 1-richtingsverkeer in te stellen in het weekend van 27-29 juni 2025 op de Struikenweg voor het parkerend verkeer naar een achterliggend parkeerterrein aan de Struikenweg. Hiervoor wordt een verkeersbord C3 (Eenrichtingsweg) geplaatst bij de kruising Hommert/Struikenweg en een verkeersbord C2 (Eenrichtingsweg - In deze richting verboden in te rijden) op het parkeerterrein richting de Struikenweg (zie bijlage);</text:p>
              </text:list-item>
              <text:list-item text:style-override="id1-3-2-2-1-2-3">
                <text:number>3.</text:number>
                <text:p text:style-name="al">Afsluitingen van de kern Vaesrade op zondag 29 juni 2025 van 13:30-16:00 aan het begin en einde van de weg Vaesrade t.b.v. de optocht van het bondsfeest (zie bijlage); </text:p>
              </text:list-item>
              <text:list-item text:style-override="id1-3-2-2-1-2-4">
                <text:number>4.</text:number>
                <text:p text:style-name="al">Het inzetten van verkeersregelaars bij de afsluitingen van de kern en ten behoeve van de begeleiding van verkeersstromen van en naar de parkeergelegenheden;</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21 mei 2025</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G.</text:span>
            <text:span text:style-name="achternaam">Vogels</text:span>
          </text:span></text:p>
            <text:p><text:span text:style-name="functie">Medewerker beleidsuitvoering Verkeer en Vervoer</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text:span text:style-name="nadrukcur">n</text:spa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1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Verkeersmaatregelen t.b.v. het bondsfeest St. Martinus in de kern Vaesrade - Vaes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14324 INT.387754</meta:user-defined>
    <meta:user-defined meta:name="OVERHEIDop.verkeersbordcode">C1</meta:user-defined>
    <meta:user-defined meta:name="OVERHEIDop.verkeersbordcode">C2</meta:user-defined>
    <meta:user-defined meta:name="OVERHEIDop.verkeersbordcode">C3</meta:user-defined>
    <meta:user-defined meta:name="OVERHEIDop.verkeersbordcode">L8</meta:user-defined>
    <dc:language>nl</dc:language>
    <meta:user-defined meta:name="OVERHEIDop.locatietype/OVERHEIDop.gebiedsmarkering">Buurt</meta:user-defined>
    <meta:user-defined meta:name="OVERHEIDop.locatietype/OVERHEIDop.gebiedsmarkering">Buurt</meta:user-defined>
    <meta:user-defined meta:name="DC.title">Gemeente Beekdaelen – Verkeersbesluit t.b.v. de verkeersmaatregelen binnen de kern Vaesrade t.b.v. het bondsfeest van Schutterij St. Martinus</meta:user-defined>
    <meta:user-defined meta:name="DCTERMS.W3CDTF/DCTERMS.available">2025-05-21</meta:user-defined>
    <meta:user-defined meta:name="OVERHEIDop.externeBijlage">Bijlage Verkeersmaatregelen Bondsfeest Vaesrade|exb-2025-18698</meta:user-defined>
    <meta:user-defined meta:name="DCTERMS.W3CDTF/OVERHEIDop.jaargang">2025</meta:user-defined>
    <meta:user-defined meta:name="OVERHEIDop.publicationIssue">220104</meta:user-defined>
    <meta:user-defined meta:name="OVERHEIDop.GmbID/DC.identifier">gmb-2025-220104</meta:user-defined>
    <meta:user-defined meta:name="OVERHEIDop.versieInformatie"/>
  </office:meta>
</office:document-meta>
</file>