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Schepenenstraat 35, 4944VP Raams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5 een besluit genomen op de aanvraag met zaaknummer Z2025-00000227 voor hekwerk met hedera plaatsen in zijtuin op locatie Schepenenstraat 35, 4944VP Raamsdon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6 jun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01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1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27</meta:user-defined>
    <meta:user-defined meta:name="DCTERMS.abstract">Betreft: beschikking op aanvraag op locatie Schepenenstraat 35, 4944VP Raamsdonk</meta:user-defined>
    <dc:language>nl</dc:language>
    <meta:user-defined meta:name="OVERHEIDop.locatietype/OVERHEIDop.gebiedsmarkering">Vlak</meta:user-defined>
    <meta:user-defined meta:name="DC.title">Kennisgeving besluit op beschikking op aanvraag, Schepenenstraat 35, 4944VP Raamsdon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103</meta:user-defined>
    <meta:user-defined meta:name="OVERHEIDop.GmbID/DC.identifier">gmb-2025-220103</meta:user-defined>
    <meta:user-defined meta:name="OVERHEIDop.versieInformatie"/>
  </office:meta>
</office:document-meta>
</file>