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etstraat 30, 8302VK Emmeloord: het uitbreiden van de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een aanvraag om Omgevingsvergunning binnen gekomen voor deze locatie. De aanvraag is geregistreerd onder zaaknummer Z2024-0000286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0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63</meta:user-defined>
    <meta:user-defined meta:name="DCTERMS.abstract">Rietstraat 30, 8302VK Emmeloord: het uitbreiden van de dakkapel op de voorgevel van de woning</meta:user-defined>
    <dc:language>nl</dc:language>
    <meta:user-defined meta:name="OVERHEIDop.locatietype/OVERHEIDop.gebiedsmarkering">Vlak</meta:user-defined>
    <meta:user-defined meta:name="DC.title">Aanvraag vergunning Rietstraat 30, 8302VK Emmeloord: het uitbreiden van de dakkapel op de voorgevel van de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01</meta:user-defined>
    <meta:user-defined meta:name="OVERHEIDop.GmbID/DC.identifier">gmb-2025-2201</meta:user-defined>
    <meta:user-defined meta:name="OVERHEIDop.versieInformatie"/>
  </office:meta>
</office:document-meta>
</file>