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Dokter Hamburgerlaan 25, 2771 J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5-2025</text:span>een omgevingsvergunning verleend. De gemeente geeft hiermee toestemming voor het verbouwen van de  woning  aan Dokter Hamburgerlaan 25, 2771 JN Boskoop, geregistreerd onder nr. 048435431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0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00</meta:user-defined>
    <meta:user-defined meta:name="DCTERMS.abstract">Verleende vergunning voor het verbouwen van de  woning  aan Dokter Hamburgerlaan 25, 2771 JN Boskoop</meta:user-defined>
    <dc:language>nl</dc:language>
    <meta:user-defined meta:name="OVERHEIDop.locatietype/OVERHEIDop.gebiedsmarkering">Punt</meta:user-defined>
    <meta:user-defined meta:name="DC.title">Verleende vergunning voor het verbouwen van de  woning  aan Dokter Hamburgerlaan 25, 2771 JN Boskoop</meta:user-defined>
    <meta:user-defined meta:name="DCTERMS.W3CDTF/DCTERMS.available">2025-05-21</meta:user-defined>
    <meta:user-defined meta:name="DCTERMS.W3CDTF/OVERHEIDop.jaargang">2025</meta:user-defined>
    <meta:user-defined meta:name="OVERHEIDop.publicationIssue">220096</meta:user-defined>
    <meta:user-defined meta:name="OVERHEIDop.GmbID/DC.identifier">gmb-2025-220096</meta:user-defined>
    <meta:user-defined meta:name="OVERHEIDop.versieInformatie"/>
  </office:meta>
</office:document-meta>
</file>