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renspalenklassieker Tankinks Heimat (14 juni 2025),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mei 2025 een besluit genomen op de aanvraag met zaaknummer Z2025-00000465 voor een Evenementenvergunning voor Grenspalenklassieker Tankinks Heimat (14 juni 2025) op de locatie Schapendrift 11, 7481TK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0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Betreft:  Besluit op locatie Schapendrift 11, 7481TK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Grenspalenklassieker Tankinks Heimat (14 juni 2025), Schapendrift 11, 7481TK Haaksbergen</meta:user-defined>
    <meta:user-defined meta:name="DCTERMS.W3CDTF/DCTERMS.available">2025-05-21</meta:user-defined>
    <meta:user-defined meta:name="DCTERMS.W3CDTF/OVERHEIDop.jaargang">2025</meta:user-defined>
    <meta:user-defined meta:name="OVERHEIDop.publicationIssue">220093</meta:user-defined>
    <meta:user-defined meta:name="OVERHEIDop.GmbID/DC.identifier">gmb-2025-220093</meta:user-defined>
    <meta:user-defined meta:name="OVERHEIDop.versieInformatie"/>
  </office:meta>
</office:document-meta>
</file>