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iden van drie bovenverdiepingen en begane grond middel een scheidingswand waardoor er een zelfstandige studio ontstaat op de begane grond aan Nieuwelaan 56A 2611R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56A 2611RT Delft | het scheiden van drie bovenverdiepingen en begane grond middel een scheidingswand waardoor er een zelfstandige studio ontstaat op de begane grond | 16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0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2</meta:user-defined>
    <meta:user-defined meta:name="DCTERMS.abstract">Nieuwelaan 56A Bouwactiviteit (technisch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cheiden van drie bovenverdiepingen en begane grond middel een scheidingswand waardoor er een zelfstandige studio ontstaat op de begane grond aan Nieuwelaan 56A 2611RT Delf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86</meta:user-defined>
    <meta:user-defined meta:name="OVERHEIDop.GmbID/DC.identifier">gmb-2025-220086</meta:user-defined>
    <meta:user-defined meta:name="OVERHEIDop.versieInformatie"/>
  </office:meta>
</office:document-meta>
</file>