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4 bomen om het terrein gereed te maken voor nieuwbouw aan De Nieuwe Haven 2628A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Nieuwe Haven 2628AE Delft | het kappen van 4 bomen om het terrein gereed te maken voor nieuwbouw | 16-05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007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7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7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1813</meta:user-defined>
    <meta:user-defined meta:name="DCTERMS.abstract">Bouwrijp maken Nieuwe Ha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4 bomen om het terrein gereed te maken voor nieuwbouw aan De Nieuwe Haven 2628AE Delf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079</meta:user-defined>
    <meta:user-defined meta:name="OVERHEIDop.GmbID/DC.identifier">gmb-2025-220079</meta:user-defined>
    <meta:user-defined meta:name="OVERHEIDop.versieInformatie"/>
  </office:meta>
</office:document-meta>
</file>