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3 tot 4 vogelnestkastjes aan bomen in weiland, Heuvelwijk, 7047CJ Braam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plaatsen van 3 tot 4 vogelnestkastjes aan bomen in weiland op locatie Heuvelwijk, 7047CJ Braam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865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7 mei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2007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07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07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65</meta:user-defined>
    <meta:user-defined meta:name="DCTERMS.abstract">Betreft: aanvraag op locatie Heuvelwijk, 7047CJ Braamt</meta:user-defined>
    <dc:language>nl</dc:language>
    <meta:user-defined meta:name="OVERHEIDop.locatietype/OVERHEIDop.gebiedsmarkering">Vlak</meta:user-defined>
    <meta:user-defined meta:name="DC.title">Aanvraag vergunning voor het plaatsen van 3 tot 4 vogelnestkastjes aan bomen in weiland, Heuvelwijk, 7047CJ Braamt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077</meta:user-defined>
    <meta:user-defined meta:name="OVERHEIDop.GmbID/DC.identifier">gmb-2025-220077</meta:user-defined>
    <meta:user-defined meta:name="OVERHEIDop.versieInformatie"/>
  </office:meta>
</office:document-meta>
</file>