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utbeektriatlon (28 september 2025), Oude Buurserdijk / Berktepaalweg / Rutbeek</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mei 2025 een besluit genomen op de aanvraag met zaaknummer Z2025-00000695 voor een Evenementenvergunning voor Rutbeektriatlon (28 september 2025) op de locatie Oude Buurserdijk / Berktepaalweg / Rutbeek.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007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7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7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95</meta:user-defined>
    <meta:user-defined meta:name="DCTERMS.abstract">Betreft:  Besluit op locatie Oude Buurserdijk / Berktepaalweg / Rut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Rutbeektriatlon (28 september 2025), Oude Buurserdijk / Berktepaalweg / Rutbeek</meta:user-defined>
    <meta:user-defined meta:name="DCTERMS.W3CDTF/DCTERMS.available">2025-05-21</meta:user-defined>
    <meta:user-defined meta:name="DCTERMS.W3CDTF/OVERHEIDop.jaargang">2025</meta:user-defined>
    <meta:user-defined meta:name="OVERHEIDop.publicationIssue">220076</meta:user-defined>
    <meta:user-defined meta:name="OVERHEIDop.GmbID/DC.identifier">gmb-2025-220076</meta:user-defined>
    <meta:user-defined meta:name="OVERHEIDop.versieInformatie"/>
  </office:meta>
</office:document-meta>
</file>