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Koningstraat - Koningstraat ter hoogte van huisnummer 35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ervangen van 900m lagedrukleiding, aanleg van 1 mantelbuis en tijdelijke verkeersmaatregelen van 19-5-2025 t/m 17-11-2025</text:p>
            <text:p text:style-name="common-al"/>
            <text:p text:style-name="common-al">Ons kenmerk: 0078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Koningstraat - Koningstraat ter hoogte van huisnummer 351</text:p>
            <text:p text:style-name="tussenkopcur">
            <text:span text:style-name="nadrukvet">Datum bekendmaking besluit:</text:span>
          </text:p>
            <text:p text:style-name="common-al">16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006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06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06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781IBA25/9027220</meta:user-defined>
    <meta:user-defined meta:name="DCTERMS.abstract">Vervangen van 900m lagedrukleiding, aanleg van 1 mantelbuis en tijdelijke verkeersmaatregelen van 19-5-2025 t/m 17-11-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Koningstraat - Koningstraat ter hoogte van huisnummer 351 te Den Haag</meta:user-defined>
    <meta:user-defined meta:name="DCTERMS.W3CDTF/DCTERMS.available">2025-05-21</meta:user-defined>
    <meta:user-defined meta:name="OVERHEIDop.externeBijlage">Bijlage_56745027_voor_bekendmaking|exb-2025-18695</meta:user-defined>
    <meta:user-defined meta:name="DCTERMS.W3CDTF/OVERHEIDop.jaargang">2025</meta:user-defined>
    <meta:user-defined meta:name="OVERHEIDop.publicationIssue">220069</meta:user-defined>
    <meta:user-defined meta:name="OVERHEIDop.GmbID/DC.identifier">gmb-2025-220069</meta:user-defined>
    <meta:user-defined meta:name="OVERHEIDop.versieInformatie"/>
  </office:meta>
</office:document-meta>
</file>