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schutting aan Schoutenlaan 14 4854A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schutting aan Schoutenlaan 14 4854AW Bavel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6-05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19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0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44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schutting aan Schoutenlaan 14 4854AW Ba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68</meta:user-defined>
    <meta:user-defined meta:name="OVERHEIDop.GmbID/DC.identifier">gmb-2025-220068</meta:user-defined>
    <meta:user-defined meta:name="OVERHEIDop.versieInformatie"/>
  </office:meta>
</office:document-meta>
</file>