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1101409, Blokweg 20, 2641 P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ing aggregaat</text:p>
            <text:p text:style-name="common-al">DSO-Verzoeknummer: 2025031101409</text:p>
            <text:p text:style-name="common-al">Locatie: Blokweg 20, 2641 PT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16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10140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00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2043</meta:user-defined>
    <meta:user-defined meta:name="DCTERMS.abstract">Plaatsing aggreg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1101409, Blokweg 20, 2641 PT Pijnack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62</meta:user-defined>
    <meta:user-defined meta:name="OVERHEIDop.GmbID/DC.identifier">gmb-2025-220062</meta:user-defined>
    <meta:user-defined meta:name="OVERHEIDop.versieInformatie"/>
  </office:meta>
</office:document-meta>
</file>