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tterdamsestraat 25, 2586 GG 's-Gravenhage, Rotterdamsestraat 25 A, 2586 GG 's-Gravenhage, Rotterdamsestraat 27, 2586 GG 's-Gravenhage, Rotterdamsestraat 27 A, 2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vervangen van de balkons en het wijzigen van de brandscheidingen</text:p>
            <text:p text:style-name="common-al"/>
            <text:p text:style-name="common-al">Ons kenmerk: VTH2025-279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tterdamsestraat 25, 2586 GG 's-Gravenhage, Rotterdamsestraat 25 A, 2586 GG 's-Gravenhage, Rotterdamsestraat 27, 2586 GG 's-Gravenhage, Rotterdamsestraat 27 A, 2586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05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71</meta:user-defined>
    <meta:user-defined meta:name="DCTERMS.abstract">het veranderen van de panden door het vervangen van de balkons en het wijzigen van de brand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otterdamsestraat 25, 2586 GG 's-Gravenhage, Rotterdamsestraat 25 A, 2586 GG 's-Gravenhage, Rotterdamsestraat 27, 2586 GG 's-Gravenhage, Rotterdamsestraat 27 A, 2586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58</meta:user-defined>
    <meta:user-defined meta:name="OVERHEIDop.GmbID/DC.identifier">gmb-2025-220058</meta:user-defined>
    <meta:user-defined meta:name="OVERHEIDop.versieInformatie"/>
  </office:meta>
</office:document-meta>
</file>